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/>
    <style:font-face style:name="Courier New" svg:font-family="'Courier New'"/>
    <style:font-face style:name="times new roman" svg:font-family="'times new roman', times"/>
    <style:font-face style:name="SimSun1" svg:font-family="SimSun, 'Arial Unicode MS'" style:font-family-generic="roman"/>
    <style:font-face style:name="Arial3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fo:line-height="100%"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No_20_Spacing">
      <style:paragraph-properties fo:margin-top="0cm" fo:margin-bottom="0cm" fo:line-height="100%" fo:text-align="justify" style:justify-single-word="false"/>
      <style:text-properties fo:color="#ff0000" style:font-name="Arial" fo:font-size="16pt" fo:font-style="italic" fo:font-weight="bold" style:font-name-asian="Trebuchet MS1" style:font-size-asian="16pt" style:font-style-asian="italic" style:font-weight-asian="bold" style:font-size-complex="16pt" style:font-weight-complex="normal"/>
    </style:style>
    <style:style style:name="P3" style:family="paragraph" style:parent-style-name="Bez_20_odstępów1">
      <style:paragraph-properties fo:margin-top="0cm" fo:margin-bottom="0cm" fo:line-height="100%" fo:text-align="justify" style:justify-single-word="false"/>
      <style:text-properties fo:color="#1c1c1c" style:font-name="Arial" fo:font-size="10.5pt" fo:font-style="normal" style:text-underline-style="none" fo:font-weight="normal" style:font-name-asian="Trebuchet MS1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Bez_20_odstępów">
      <style:paragraph-properties fo:margin-top="0cm" fo:margin-bottom="0cm" fo:text-align="start" style:justify-single-word="false"/>
      <style:text-properties fo:color="#000000" fo:font-size="12pt" fo:font-weight="normal" style:font-size-asian="12pt" style:font-weight-asian="normal" style:font-size-complex="12pt"/>
    </style:style>
    <style:style style:name="P5" style:family="paragraph" style:parent-style-name="Bez_20_odstępów">
      <style:paragraph-properties fo:margin-top="0cm" fo:margin-bottom="0cm" fo:text-align="start" style:justify-single-word="false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Bez_20_odstępów">
      <style:paragraph-properties fo:margin-top="0cm" fo:margin-bottom="0cm" fo:line-height="100%" fo:text-align="start" style:justify-single-word="false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Bez_20_odstępów">
      <style:paragraph-properties fo:margin-top="0cm" fo:margin-bottom="0cm" fo:text-align="start" style:justify-single-word="false"/>
      <style:text-properties fo:color="#0000ff" style:font-name="Arial" fo:font-size="14pt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Bez_20_odstępów">
      <style:paragraph-properties fo:margin-top="0cm" fo:margin-bottom="0cm" fo:line-height="100%" fo:text-align="start" style:justify-single-word="false"/>
      <style:text-properties fo:color="#0000ff" style:font-name="Arial" fo:font-size="14pt" fo:font-style="italic" fo:font-weight="bold" style:font-size-asian="14pt" style:font-style-asian="italic" style:font-weight-asian="bold" style:font-size-complex="14pt" style:font-weight-complex="bold"/>
    </style:style>
    <style:style style:name="P9" style:family="paragraph" style:parent-style-name="Bez_20_odstępów">
      <style:paragraph-properties fo:margin-top="0cm" fo:margin-bottom="0cm" fo:text-align="start" style:justify-single-word="false"/>
      <style:text-properties fo:color="#0000ff" style:font-name="Arial" fo:font-size="10.5pt" fo:font-style="italic" fo:font-weight="bold" style:font-size-asian="10.5pt" style:font-style-asian="italic" style:font-weight-asian="bold" style:font-size-complex="10.5pt" style:font-weight-complex="bold"/>
    </style:style>
    <style:style style:name="P10" style:family="paragraph" style:parent-style-name="Bez_20_odstępów">
      <style:paragraph-properties fo:margin-top="0cm" fo:margin-bottom="0cm"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Bez_20_odstępów">
      <style:paragraph-properties fo:margin-top="0cm" fo:margin-bottom="0cm" fo:line-height="100%"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Bez_20_odstępów">
      <style:paragraph-properties fo:margin-top="0cm" fo:margin-bottom="0cm" fo:line-height="100%" fo:text-align="start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P13" style:family="paragraph" style:parent-style-name="Bez_20_odstępów">
      <style:paragraph-properties fo:margin-top="0cm" fo:margin-bottom="0cm" fo:text-align="start" style:justify-single-word="false"/>
      <style:text-properties fo:color="#009900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4" style:family="paragraph" style:parent-style-name="Bez_20_odstępów">
      <style:paragraph-properties fo:margin-top="0cm" fo:margin-bottom="0cm" fo:line-height="100%" fo:text-align="start" style:justify-single-word="false"/>
      <style:text-properties fo:color="#009900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5" style:family="paragraph" style:parent-style-name="Bez_20_odstępów">
      <style:paragraph-properties fo:margin-top="0cm" fo:margin-bottom="0cm" fo:text-align="start" style:justify-single-word="false"/>
      <style:text-properties fo:color="#009900" style:font-name="Arial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Bez_20_odstępów">
      <style:paragraph-properties fo:margin-top="0cm" fo:margin-bottom="0cm" fo:text-align="start" style:justify-single-word="false"/>
      <style:text-properties fo:color="#333333" style:font-name="Arial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17" style:family="paragraph" style:parent-style-name="Bez_20_odstępów">
      <style:paragraph-properties fo:margin-top="0cm" fo:margin-bottom="0cm" fo:text-align="start" style:justify-single-word="false"/>
      <style:text-properties fo:color="#333333" style:font-name="Arial" fo:font-size="10.5pt" fo:font-style="italic" style:text-underline-style="none" fo:font-weight="normal" style:font-size-asian="10.5pt" style:font-style-asian="italic" style:font-weight-asian="normal" style:font-size-complex="10.5pt" style:font-weight-complex="normal"/>
    </style:style>
    <style:style style:name="P18" style:family="paragraph" style:parent-style-name="Bez_20_odstępów">
      <style:paragraph-properties fo:margin-top="0cm" fo:margin-bottom="0cm" fo:text-align="start" style:justify-single-word="false"/>
      <style:text-properties fo:color="#333333" style:font-name="Arial"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P19" style:family="paragraph" style:parent-style-name="Bez_20_odstępów">
      <style:paragraph-properties fo:margin-top="0cm" fo:margin-bottom="0cm" fo:text-align="start" style:justify-single-word="false"/>
      <style:text-properties fo:color="#1c1c1c" style:font-name="Arial" fo:font-size="10.5pt" fo:font-style="normal" style:text-underline-style="none" fo:font-weight="normal" style:font-name-asian="Trebuchet MS1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fo:color="#000000" fo:font-size="12pt" fo:font-weight="normal" style:font-size-asian="12pt" style:font-weight-asian="normal" style:font-size-complex="12pt"/>
    </style:style>
    <style:style style:name="P21" style:family="paragraph" style:parent-style-name="Bez_20_odstępów1">
      <style:text-properties fo:color="#009900" style:font-name="Arial" fo:font-size="12pt" style:font-size-asian="12pt" style:font-size-complex="12pt"/>
    </style:style>
    <style:style style:name="P22" style:family="paragraph" style:parent-style-name="Bez_20_odstępów1">
      <style:text-properties fo:color="#1c1c1c" style:font-name="Arial" fo:font-size="10.5pt" style:font-size-asian="10.5pt" style:font-size-complex="10.5pt"/>
    </style:style>
    <style:style style:name="P23" style:family="paragraph" style:parent-style-name="Bez_20_odstępów1">
      <style:text-properties fo:color="#1c1c1c" style:font-name="Arial" fo:font-size="10.5pt" style:text-underline-style="solid" style:text-underline-width="auto" style:text-underline-color="font-color" style:font-size-asian="10.5pt" style:font-size-complex="10.5pt"/>
    </style:style>
    <style:style style:name="P24" style:family="paragraph" style:parent-style-name="Bez_20_odstępów1">
      <style:text-properties style:font-name="Arial"/>
    </style:style>
    <style:style style:name="P25" style:family="paragraph" style:parent-style-name="Bez_20_odstępów1">
      <style:text-properties style:font-name="Arial" fo:font-size="10.5pt" style:font-size-asian="10.5pt" style:font-size-complex="10.5pt"/>
    </style:style>
    <style:style style:name="P26" style:family="paragraph" style:parent-style-name="Bez_20_odstępów4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27" style:family="paragraph" style:parent-style-name="Bez_20_odstępów4">
      <style:paragraph-properties fo:text-align="justify" style:justify-single-word="false"/>
      <style:text-properties fo:color="#000000" style:font-name="Arial" fo:font-size="10.5pt" fo:font-style="italic" style:text-underline-style="none" fo:font-weight="bold" style:font-name-asian="Trebuchet MS1" style:font-size-asian="10.5pt" style:font-style-asian="italic" style:font-weight-asian="bold" style:font-size-complex="10.5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339966" style:font-name="Courier New" fo:font-size="20pt" fo:font-weight="bold" style:font-size-asian="20pt" style:font-weight-asian="bold" style:font-size-complex="20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339966" style:font-name="Courier New" fo:font-size="20pt" fo:font-weight="bold" style:font-size-asian="20pt" style:font-weight-asian="bold" style:font-size-complex="20pt" style:font-weight-complex="bold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333333" style:font-name="Times New Roman" fo:font-size="14pt" fo:font-style="normal" style:text-underline-style="none" fo:font-weight="bold" style:font-name-asian="Tahoma" style:font-size-asian="14pt" style:font-style-asian="normal" style:font-weight-asian="bold" style:font-name-complex="Tahoma" style:font-size-complex="14pt" style:font-style-complex="normal" style:font-weight-complex="bold"/>
    </style:style>
    <style:style style:name="P32" style:family="paragraph" style:parent-style-name="Text_20_body" style:list-style-name="L3">
      <style:paragraph-properties fo:margin-top="0cm" fo:margin-bottom="0cm" fo:text-align="start" style:justify-single-word="false"/>
      <style:text-properties fo:color="#333333" style:font-name="Times New Roman" fo:font-size="14pt" fo:font-style="normal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33" style:family="paragraph" style:parent-style-name="Text_20_body" style:list-style-name="L3">
      <style:paragraph-properties fo:margin-top="0cm" fo:margin-bottom="0cm" fo:text-align="start" style:justify-single-word="false"/>
      <style:text-properties fo:color="#333333" style:font-name="Times New Roman" fo:font-size="16pt" fo:font-style="normal" fo:font-weight="bold" style:font-name-asian="Tahoma" style:font-size-asian="16pt" style:font-style-asian="normal" style:font-weight-asian="bold" style:font-name-complex="Tahoma" style:font-size-complex="16pt" style:font-style-complex="normal" style:font-weight-complex="bold"/>
    </style:style>
    <style:style style:name="P34" style:family="paragraph" style:parent-style-name="Text_20_body" style:list-style-name="L3">
      <style:paragraph-properties fo:margin-top="0cm" fo:margin-bottom="0cm"/>
      <style:text-properties fo:font-size="14pt" style:font-size-asian="14pt" style:font-size-complex="14pt"/>
    </style:style>
    <style:style style:name="P35" style:family="paragraph" style:parent-style-name="Text_20_body" style:list-style-name="L3">
      <style:paragraph-properties fo:margin-top="0cm" fo:margin-bottom="0cm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7" style:family="paragraph" style:parent-style-name="Text_20_body">
      <style:paragraph-properties fo:text-align="start" style:justify-single-word="false"/>
      <style:text-properties style:font-name="Times New Roman" fo:font-size="20pt" fo:font-style="normal" fo:font-weight="bold" style:font-name-asian="Tahoma" style:font-size-asian="20pt" style:font-style-asian="normal" style:font-weight-asian="bold" style:font-name-complex="Tahoma" style:font-size-complex="20pt" style:font-style-complex="normal" style:font-weight-complex="bold"/>
    </style:style>
    <style:style style:name="P38" style:family="paragraph" style:parent-style-name="Text_20_body" style:list-style-name="L1">
      <style:paragraph-properties fo:text-align="start" style:justify-single-word="false"/>
      <style:text-properties style:font-name="Times New Roman" fo:font-size="20pt" fo:font-style="normal" fo:font-weight="bold" style:font-name-asian="Tahoma" style:font-size-asian="20pt" style:font-style-asian="normal" style:font-weight-asian="bold" style:font-name-complex="Tahoma" style:font-size-complex="20pt" style:font-style-complex="normal" style:font-weight-complex="bold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6pt" fo:font-style="normal" fo:font-weight="bold" style:font-name-asian="Tahoma" style:font-size-asian="16pt" style:font-style-asian="normal" style:font-weight-asian="bold" style:font-name-complex="Tahoma" style:font-size-complex="16pt" style:font-style-complex="normal" style:font-weight-complex="bold"/>
    </style:style>
    <style:style style:name="P40" style:family="paragraph" style:parent-style-name="Text_20_body">
      <style:paragraph-properties fo:text-align="start" style:justify-single-word="false"/>
    </style:style>
    <style:style style:name="P41" style:family="paragraph" style:parent-style-name="Text_20_body" style:list-style-name="L3">
      <style:paragraph-properties fo:text-align="start" style:justify-single-word="false"/>
      <style:text-properties fo:color="#333333" style:font-name="Times New Roman" fo:font-size="16pt" fo:font-style="normal" fo:font-weight="bold" style:font-name-asian="Tahoma" style:font-size-asian="16pt" style:font-style-asian="normal" style:font-weight-asian="bold" style:font-name-complex="Tahoma" style:font-size-complex="16pt" style:font-style-complex="normal" style:font-weight-complex="bold"/>
    </style:style>
    <style:style style:name="P42" style:family="paragraph" style:parent-style-name="Text_20_body">
      <style:paragraph-properties fo:text-align="start" style:justify-single-word="false"/>
      <style:text-properties fo:color="#333333" style:font-name="Times New Roman" fo:font-size="14pt" fo:font-style="normal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" style:family="text">
      <style:text-properties fo:color="#0000ff" fo:font-size="18pt" style:text-underline-style="none" style:font-size-asian="18pt" style:font-size-complex="18pt" style:font-style-complex="normal" style:font-weight-complex="bold"/>
    </style:style>
    <style:style style:name="T2" style:family="text">
      <style:text-properties fo:color="#0000ff" fo:font-size="18pt" fo:font-style="italic" style:text-underline-style="none" fo:font-weight="bold" style:font-name-asian="Trebuchet MS1" style:font-size-asian="18pt" style:font-style-asian="italic" style:font-weight-asian="bold" style:font-size-complex="18pt" style:font-style-complex="normal" style:font-weight-complex="bold"/>
    </style:style>
    <style:style style:name="T3" style:family="text">
      <style:text-properties fo:color="#0000ff" fo:font-size="20pt" fo:font-style="italic" style:text-underline-style="none" fo:font-weight="bold" style:font-name-asian="Trebuchet MS1" style:font-size-asian="20pt" style:font-style-asian="italic" style:font-weight-asian="bold" style:font-size-complex="20pt" style:font-style-complex="normal" style:font-weight-complex="bold"/>
    </style:style>
    <style:style style:name="T4" style:family="text">
      <style:text-properties fo:color="#0000ff" fo:font-style="italic" style:text-underline-style="none" style:font-style-asian="italic"/>
    </style:style>
    <style:style style:name="T5" style:family="text">
      <style:text-properties fo:color="#0000ff" fo:font-style="italic" style:text-underline-style="none" fo:font-weight="bold" style:font-name-asian="Trebuchet MS1" style:font-style-asian="italic" style:font-weight-asian="bold" style:font-style-complex="normal" style:font-weight-complex="bold"/>
    </style:style>
    <style:style style:name="T6" style:family="text">
      <style:text-properties fo:color="#0000ff" style:text-underline-style="none"/>
    </style:style>
    <style:style style:name="T7" style:family="text">
      <style:text-properties fo:color="#0000ff" fo:font-style="normal" style:text-underline-style="none" fo:font-weight="bold" style:font-name-asian="Trebuchet MS1" style:font-style-asian="normal" style:font-weight-asian="bold" style:font-style-complex="normal" style:font-weight-complex="bold"/>
    </style:style>
    <style:style style:name="T8" style:family="text">
      <style:text-properties fo:color="#0000ff" style:font-name="Arial" fo:font-size="13pt" fo:font-style="normal" style:font-size-asian="13pt" style:font-style-asian="normal" style:font-size-complex="13pt" style:font-style-complex="normal"/>
    </style:style>
    <style:style style:name="T9" style:family="text">
      <style:text-properties fo:color="#00b050" style:text-underline-style="none" style:font-style-complex="normal" style:font-weight-complex="bold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fo:language="pl" fo:country="PL"/>
    </style:style>
    <style:style style:name="T14" style:family="text">
      <style:text-properties fo:color="#000000" style:text-underline-style="none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anguage="pl" fo:country="PL" fo:font-style="italic" fo:font-weight="bold" style:font-style-asian="italic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fo:font-style="italic" style:text-underline-style="none" fo:font-weight="bold" style:font-name-asian="Trebuchet MS1" style:font-style-asian="italic" style:font-weight-asian="bold" style:font-style-complex="normal" style:font-weight-complex="bold"/>
    </style:style>
    <style:style style:name="T22" style:family="text">
      <style:text-properties fo:font-style="italic" fo:font-weight="bold" style:font-style-asian="italic" style:font-weight-asian="bold" style:font-weight-complex="bold"/>
    </style:style>
    <style:style style:name="T23" style:family="text">
      <style:text-properties fo:color="#009900" fo:font-size="12pt" fo:font-style="italic" fo:font-weight="bold" style:font-size-asian="12pt" style:font-style-asian="italic" style:font-weight-asian="bold" style:font-size-complex="12pt" style:font-weight-complex="bold"/>
    </style:style>
    <style:style style:name="T24" style:family="text">
      <style:text-properties fo:color="#009900" fo:font-size="12pt" fo:language="pl" fo:country="PL" fo:font-style="italic" fo:font-weight="bold" style:font-size-asian="12pt" style:font-style-asian="italic" style:font-weight-asian="bold" style:font-size-complex="12pt" style:font-weight-complex="bold"/>
    </style:style>
    <style:style style:name="T25" style:family="text">
      <style:text-properties fo:color="#009900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26" style:family="text">
      <style:text-properties fo:color="#009900" style:font-name="Arial"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T27" style:family="text">
      <style:text-properties fo:color="#cc0000" fo:font-size="18pt" style:text-underline-style="none" style:font-size-asian="18pt" style:font-size-complex="18pt" style:font-style-complex="normal" style:font-weight-complex="bold"/>
    </style:style>
    <style:style style:name="T28" style:family="text">
      <style:text-properties style:font-name="Arial" style:font-weight-complex="normal"/>
    </style:style>
    <style:style style:name="T29" style:family="text">
      <style:text-properties style:font-name="Arial" fo:font-size="13pt" fo:font-style="normal" style:font-size-asian="13pt" style:font-style-asian="normal" style:font-size-complex="13pt" style:font-style-complex="normal"/>
    </style:style>
    <style:style style:name="T30" style:family="text">
      <style:text-properties fo:font-size="10.5pt" style:text-underline-style="none" style:font-size-asian="10.5pt" style:font-size-complex="10.5pt"/>
    </style:style>
    <style:style style:name="T31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32" style:family="text">
      <style:text-properties fo:font-size="10.5pt" style:font-size-asian="10.5pt" style:font-size-complex="10.5pt"/>
    </style:style>
    <style:style style:name="T33" style:family="text">
      <style:text-properties fo:color="#333333"/>
    </style:style>
    <style:style style:name="T34" style:family="text">
      <style:text-properties fo:color="#333333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35" style:family="text">
      <style:text-properties fo:color="#333333" fo:font-size="10.5pt" style:text-underline-style="none" fo:font-weight="normal" style:font-size-asian="10.5pt" style:font-weight-asian="normal" style:font-size-complex="10.5pt" style:font-weight-complex="normal"/>
    </style:style>
    <style:style style:name="T36" style:family="text">
      <style:text-properties fo:color="#333333" fo:font-style="normal" style:text-underline-style="none" style:font-style-asian="normal" style:font-style-complex="normal"/>
    </style:style>
    <style:style style:name="T37" style:family="text">
      <style:text-properties fo:color="#333333" fo:font-style="italic" style:text-underline-style="none" style:font-style-asian="italic"/>
    </style:style>
    <style:style style:name="T38" style:family="text">
      <style:text-properties fo:color="#333333" style:text-underline-style="none" fo:font-weight="normal" style:font-weight-asian="normal" style:font-weight-complex="normal"/>
    </style:style>
    <style:style style:name="T39" style:family="text">
      <style:text-properties fo:color="#333333"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fo:color="#333333" style:font-name="Arial" fo:font-size="16pt" fo:font-style="normal" style:font-name-asian="Tahoma" style:font-size-asian="16pt" style:font-style-asian="normal" style:font-name-complex="Tahoma" style:font-size-complex="16pt" style:font-style-complex="normal"/>
    </style:style>
    <style:style style:name="T41" style:family="text">
      <style:text-properties fo:color="#333333" style:font-name="times new roman" fo:font-size="16pt" fo:font-style="normal" style:font-size-asian="16pt" style:font-style-asian="normal" style:font-size-complex="16pt" style:font-style-complex="normal"/>
    </style:style>
    <style:style style:name="T42" style:family="text">
      <style:text-properties fo:color="#333333" style:font-name="times new roman" fo:font-size="16pt" style:font-size-asian="16pt" style:font-size-complex="16pt"/>
    </style:style>
    <style:style style:name="T43" style:family="text">
      <style:text-properties fo:color="#333333" style:font-name="times new roman" fo:font-size="18pt" fo:font-style="normal" style:font-size-asian="18pt" style:font-style-asian="normal" style:font-size-complex="18pt" style:font-style-complex="normal"/>
    </style:style>
    <style:style style:name="T44" style:family="text">
      <style:text-properties fo:color="#333333" style:font-name="times new roman" fo:font-size="13pt" fo:font-style="normal" style:font-size-asian="13pt" style:font-style-asian="normal" style:font-size-complex="13pt" style:font-style-complex="normal"/>
    </style:style>
    <style:style style:name="T45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style:text-underline-style="none" style:font-style-asian="normal" style:font-style-complex="normal"/>
    </style:style>
    <style:style style:name="T4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9" style:family="text">
      <style:text-properties fo:font-style="normal" fo:font-weight="normal" style:font-style-asian="normal" style:font-weight-asian="normal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color="#1c1c1c" fo:font-style="normal" style:text-underline-style="none" style:font-name-asian="Trebuchet MS1" style:font-style-asian="normal" style:font-style-complex="normal"/>
    </style:style>
    <style:style style:name="T52" style:family="text">
      <style:text-properties fo:color="#6666ff" fo:font-size="14pt" style:font-size-asian="14pt" style:font-size-complex="14pt"/>
    </style:style>
    <style:style style:name="T53" style:family="text">
      <style:text-properties fo:color="#6666ff" fo:font-size="14pt" fo:font-style="normal" style:font-size-asian="14pt" style:font-style-asian="normal" style:font-size-complex="14pt" style:font-style-complex="normal"/>
    </style:style>
    <style:style style:name="T54" style:family="text">
      <style:text-properties fo:color="#6666ff" style:font-name="Arial1" fo:font-size="14pt" fo:font-style="normal" style:font-size-asian="14pt" style:font-style-asian="normal" style:font-size-complex="14pt" style:font-style-complex="normal"/>
    </style:style>
    <style:style style:name="T55" style:family="text">
      <style:text-properties fo:color="#6666ff" style:font-name="Arial1" fo:font-size="14pt" style:font-size-asian="14pt" style:font-size-complex="14pt"/>
    </style:style>
    <style:style style:name="T56" style:family="text">
      <style:text-properties fo:color="#339966" style:font-name="Courier New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7" style:family="text">
      <style:text-properties fo:color="#339966" style:font-name="Courier New" fo:font-size="14pt" fo:font-style="normal" fo:font-weight="bold" style:font-name-asian="Tahoma" style:font-size-asian="14pt" style:font-style-asian="normal" style:font-weight-asian="bold" style:font-name-complex="Tahoma" style:font-size-complex="14pt" style:font-style-complex="normal" style:font-weight-complex="bold"/>
    </style:style>
    <style:style style:name="T58" style:family="text">
      <style:text-properties fo:color="#339966" style:font-name="Courier New" fo:font-size="14pt" fo:font-style="normal" style:font-size-asian="14pt" style:font-style-asian="normal" style:font-size-complex="14pt" style:font-style-complex="normal"/>
    </style:style>
    <style:style style:name="T59" style:family="text">
      <style:text-properties fo:color="#ff3333" style:font-name="Comic Sans MS" fo:font-size="12pt" fo:font-style="normal" style:font-name-asian="Tahoma" style:font-size-asian="14pt" style:font-style-asian="normal" style:font-name-complex="Tahoma" style:font-size-complex="14pt" style:font-style-complex="normal"/>
    </style:style>
    <style:style style:name="T60" style:family="text">
      <style:text-properties fo:color="#ff3333" style:font-name="Arial" fo:font-size="12pt" fo:font-style="normal" fo:font-weight="bold" style:font-name-asian="Tahoma" style:font-size-asian="14pt" style:font-style-asian="normal" style:font-weight-asian="bold" style:font-name-complex="Tahoma" style:font-size-complex="14pt" style:font-style-complex="normal" style:font-weight-complex="bold"/>
    </style:style>
    <style:style style:name="T61" style:family="text">
      <style:text-properties fo:color="#ff3333" style:font-name="Arial" fo:font-style="normal" fo:font-weight="bold" style:font-style-asian="normal" style:font-weight-asian="bold" style:font-style-complex="normal" style:font-weight-complex="bold"/>
    </style:style>
    <style:style style:name="T62" style:family="text">
      <style:text-properties fo:color="#ff3333" style:font-name="Courier New" fo:font-size="14pt" fo:font-style="normal" style:font-size-asian="14pt" style:font-style-asian="normal" style:font-size-complex="14pt" style:font-style-complex="normal"/>
    </style:style>
    <style:style style:name="T63" style:family="text">
      <style:text-properties fo:color="#ff3333" fo:font-size="22pt" style:font-size-asian="22pt" style:font-size-complex="2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><text:span text:style-name="Emphasis"><text:span text:style-name="T8">Zgodnie z rozporządzeniem Parlamentu Europejskiego i Rady Nr 1169/2011 w sprawie przekazywania konsumentom informacji na temat żywności, które ze szczególnym uwzględnieniem alergenów, muszą być łatwo dostępne tak, aby rodzic miał świadomość, że w odniesieniu do danej żywności występują kwestie związane z alergiami i nietolerancją pokarmową.</text:span></text:span><text:span text:style-name="T29"><text:line-break/></text:span><text:span text:style-name="Emphasis"><text:span text:style-name="T8">W związku z powyższym przy jadłospisie będzie można znaleźć spis alergenów,a przy każdym daniu numer alergenu jaki zawiera to danie.</text:span></text:span></text:p>
      <text:p text:style-name="P29"><text:span text:style-name="Emphasis"><text:span text:style-name="T8"/></text:span></text:p>
      <text:p text:style-name="P36"><text:span text:style-name="Strong_20_Emphasis"><text:span text:style-name="T40">Numery alergenów występujących w posiłkach:</text:span></text:span></text:p>
      <text:list xml:id="list7525432794420685506" text:style-name="L1">
        <text:list-item>
          <text:p text:style-name="P38"><text:span text:style-name="Emphasis"><text:span text:style-name="T41">Zboża zawierające gluten</text:span></text:span><text:span text:style-name="Emphasis"><text:span text:style-name="T43"> </text:span></text:span><text:span text:style-name="Emphasis"><text:span text:style-name="T44">(</text:span></text:span><text:span text:style-name="Emphasis"><text:span text:style-name="T45">pszenica, żyto, jęczmień, owies, orkisz, <text:s/>kamut)</text:span></text:span><text:span text:style-name="Emphasis"><text:span text:style-name="T42"><text:line-break/></text:span></text:span><text:span text:style-name="Emphasis"><text:span text:style-name="T41">2. Skorupiaki i produkty pochodne </text:span></text:span><text:span text:style-name="Emphasis"><text:span text:style-name="T42"><text:line-break/></text:span></text:span><text:span text:style-name="Emphasis"><text:span text:style-name="T41">3. Jaja i produkty pochodne </text:span></text:span><text:span text:style-name="Emphasis"><text:span text:style-name="T42"><text:line-break/>4</text:span></text:span><text:span text:style-name="Emphasis"><text:span text:style-name="T41">. Ryby i produkty pochodne <text:line-break/>5. Orzeszki ziemne<text:line-break/>6. Soja i produkty pochodne <text:line-break/>7. Mleko i produkty pochodne <text:line-break/>8. Orzechy (migdały, orzechy laskowe, orzechy włoskie, orzechy nerkowca,orzechy,pekan, orzechy brazylijskie, orzechy pistacjowe, orzechy makadamia lub orzechy oraz <text:line-break/>9. Seler i produkty pochodne <text:line-break/>10. Gorczyca i produkty pochodne <text:line-break/>11. Nasiona sezamu i produkty pochodne <text:line-break/>12.Dwutlenek siarki<text:line-break/>13. Łubin <text:line-break/>14. Mięczaki </text:span></text:span></text:p>
          <text:p text:style-name="P38"><text:span text:style-name="Strong_20_Emphasis"><text:span text:style-name="T52"> </text:span></text:span><text:span text:style-name="Emphasis"><text:span text:style-name="T54">* Zgodnie z informacjami od producentów użyte produkty gotowe (np. kakao, herbata, dżem, ketchup, koncentrat pomidorowy,produkty z mięsa) mogą zawierać </text:span></text:span><text:span text:style-name="Strong_20_Emphasis"><text:span text:style-name="T55">śladowe ilości alergenów</text:span></text:span><text:span text:style-name="Emphasis"><text:span text:style-name="T54">: glutenu, mleka łącznie z laktozą, jaj, soi, orzechów, selera i gorczycy.</text:span></text:span><text:span text:style-name="Emphasis"><text:span text:style-name="T53"> </text:span></text:span></text:p>
        </text:list-item>
      </text:list>
      <text:p text:style-name="P30"><text:span text:style-name="T15">  </text:span><text:span text:style-name="Strong_20_Emphasis"><text:span text:style-name="T56">Do przygotowania posiłków używane są przyprawy</text:span></text:span><text:span text:style-name="T56">: </text:span></text:p>
      <text:p text:style-name="P40"><text:span text:style-name="Emphasis"><text:span text:style-name="T57">pieprz, pieprz ziołowy, ziele angielskie, liść laurowy, majeranek, oregano, bazylia, tymianek, kminek, majeranek, zioła prowansalskie, papryka słodka, cukier waniliowy.</text:span></text:span></text:p>
      <text:p text:style-name="P40"><text:span text:style-name="Strong_20_Emphasis"><text:span text:style-name="T59">P</text:span></text:span><text:span text:style-name="Strong_20_Emphasis"><text:span text:style-name="T60">rzypominamy jednocześnie, że w żywieniu dziecka nie powinno się ograniczać produktów alergizujących, chyba, że występuje wyraźne wskazanie lekarza ( w takim wypadku należy dostarczyć do przedszkola stosowne zaświadczenie o alergii występującej u dziecka).</text:span></text:span><text:span text:style-name="T61"> </text:span></text:p>
      <text:p text:style-name="P37"><text:span text:style-name="Emphasis"><text:span text:style-name="T62"/></text:span></text:p>
      <text:p text:style-name="P37"><text:soft-page-break/><text:span text:style-name="Emphasis"><text:span text:style-name="T58"/></text:span></text:p>
      <text:p text:style-name="P39"><text:span text:style-name="T33"><text:s/></text:span><text:span text:style-name="T63">14 <text:s/>najpopularniejszych alergenów <text:s/>pokarmowych </text:span></text:p>
      <text:list xml:id="list8109397936360273841" text:style-name="L3">
        <text:list-item>
          <text:p text:style-name="P33"><text:span text:style-name="Strong_20_Emphasis"><text:span text:style-name="T16">ZBOŻA ZAWIERAJĄCE GLUTEN</text:span></text:span><text:span text:style-name="T17"><text:line-break/>Gluten znajduje się nie tylko w zbożach takich jak pszenica, żyto, pszenżyto, orkisz, jęczmień i owies oraz pochodnych przetworach (kaszach, makaronach, płatkach, mące). Występuje też jako dodatek do przetworów mięsnych (pasztetów, parówek, konserw mięsnych, wędlin, wyrobów garmażeryjnych), serów żółtych, napojów, zup i sosów w proszku, jogurtów, gum<text:line-break/>do żucia, aromatów, przypraw, sosów sałatkowych, ciasteczek, czipsów. Gluten zawierają też niektóre leki oraz gotowe dania dla dzieci. Może być obecny także w piwie. Alergia na gluten, w przeciwieństwie do celiakii opartej na innym mechanizmie immunologicznym, występuję relatywnie rzadko. </text:span></text:p>
          <text:p text:style-name="P32"/>
        </text:list-item>
        <text:list-item>
          <text:p text:style-name="P35"><text:span text:style-name="Strong_20_Emphasis"><text:span text:style-name="T15">SKORUPIAKI<text:line-break/></text:span></text:span><text:span text:style-name="Strong_20_Emphasis"><text:span text:style-name="T17">Skorupiaki to kraby, homary, krewetki. Poza czystą postacią, mogą stanowić dodatek<text:line-break/>w azjatyckich potrawach curry i sałatkach, sosach rybnych, pastach. Podobnie jak mięczaki i ryby, skorupiaki u osób uczulonych powodują silne reakcje alergiczne, nawet jeśli alergen występuje<text:line-break/>w żywności tylko w śladowych ilościach.</text:span></text:span></text:p>
          <text:p text:style-name="P35"><text:span text:style-name="Strong_20_Emphasis"><text:span text:style-name="T17"/></text:span></text:p>
        </text:list-item>
        <text:list-item>
          <text:p text:style-name="P35"><text:span text:style-name="Strong_20_Emphasis"><text:span text:style-name="T15">JAJA I PRODUKTY POCHODNE </text:span></text:span><text:span text:style-name="T15"><text:line-break/>Alergia na jajka, a w szczególności na białko jaja kurzego, występuje najczęściej u małych dzieci. Im mniej przetworzone termicznie białko jaja, tym większy jest jego potencjał alergizujący. Zatem najmniejsze ryzyko wystąpienia reakcji u osoby uczulonej ma miejsce po spożyciu białka jaj kurzego w formie wypieku (np. biszkoptu), nieco większe po spożyciu białka ugotowanego<text:line-break/>na twardo, następnie ugotowanego na miękko lub w formie jajecznicy, a największe po spożyciu surowego białka np. w postaci majonezu, tiramisu lub dodatku do befsztyku tatarskiego. Objawy alergiczne mogą mieć gwałtowny przebieg aż do wystąpienia wstrząsu anafilaktycznego. Tolerancja na białka mleka u większości uczulonych dzieci rozwija się do wieku szkolnego. </text:span></text:p>
          <text:p text:style-name="P34"/>
        </text:list-item>
        <text:list-item>
          <text:p text:style-name="P35"><text:span text:style-name="Strong_20_Emphasis"><text:span text:style-name="T15">RYBY</text:span></text:span><text:span text:style-name="T15"><text:line-break/>Potencjalnie każdy gatunek ryb może wywołać objawy alergiczne, choć najczęściej reakcje wywołane są przez gatunki ryb morskich. Poza występowaniem w czystej postaci, ryby są także składnikiem sosów rybnych, sosów do sałatek, kostek rosołowych, sosów azjatyckich, pizzy, a także sosu Worcestershire. Mogą wywoływać ciężkie objawy alergiczne aż do wstrząsu anafilaktycznego włącznie. Alergia na ryby z reguły utrzymuje się przez kilkanaście lat a nawet jeszcze dłużej.</text:span></text:p>
          <text:p text:style-name="P34"/>
        </text:list-item>
        <text:list-item>
          <text:p text:style-name="P35"><text:soft-page-break/><text:span text:style-name="Strong_20_Emphasis"><text:span text:style-name="T15">ORZECHY ZIEMNE (Arachidowe)</text:span></text:span><text:span text:style-name="T15"><text:line-break/>Jeden z najważniejszych produktów wywołujących anafilaksję bez względy na grupę wiekową osób uczulonych. Orzechy ziemne są rośliną strączkową rosnącą pod ziemią. Z reguły wywołują gwałtowne, potencjalnie zagrażające życiu reakcje alergiczne, do wstrząsu anafilaktycznego włącznie. Poza czystą postacią znajdują się w ciastkach, ciastach, potrawach curry, deserach, sosach, a także w oliwie i mące z orzechów ziemnych. Także czekolada i wyroby czekoladopodobne mogą zawierać śladowe ilości orzechów arachidowych, wystarczające<text:line-break/>do wywołania anafilaksji. Alergia na orzechy arachidowe utrzymuje się przez kilkanaście lata nawet przez całe życie. Obserwuje się narastanie częstości alergii na ten produkt oraz obniżanie granicy wiekowej uczulonych dzieci.</text:span></text:p>
          <text:p text:style-name="P34"/>
        </text:list-item>
        <text:list-item>
          <text:p text:style-name="P35"><text:span text:style-name="Strong_20_Emphasis"><text:span text:style-name="T15">SOJA</text:span></text:span><text:span text:style-name="T15"><text:line-break/>Reakcje alergiczne na soję są relatywnie rzadkie, zwłaszcza w krajach europejskich,<text:line-break/>w przeciwieństwie do obszarów azjatyckich, w których spożycie produktów sojowych jest wysokie. Produkt ten występuje w potrawach jako białko sojowe lub lecytyna sojowa. Poza produktami garmażeryjnymi opartymi o soję, jest także składnikiem tofu, a w formie dodatku znajduje się w wędlinach, pasztetach mięsnych i sojowych, sosach, majonezach, margarynach, pieczywie, wyrobach cukierniczych, czekoladach, batonach, lodach i deserach mlecznych. Soja jest również głównym składnikiem sosu i oleju sojowego. Może występować również w lekach.</text:span></text:p>
          <text:p text:style-name="P34"/>
        </text:list-item>
        <text:list-item>
          <text:p text:style-name="P35"><text:span text:style-name="Strong_20_Emphasis"><text:span text:style-name="T15">MLEKO</text:span></text:span><text:span text:style-name="T15"><text:line-break/>Alergia na białka mleka jest jak dotąd najczęstszą alergią pokarmową w Polsce i dotyczy przede wszystkim dzieci w pierwszym okresie życia. Większość uczulonych dzieci nabywa tolerancję do 3 roku życia, choć w związku ze stosowaniem restrykcyjnych diet eliminacyjnych u tych dzieci, obserwuje się tendencje do późniejszego nabywania tolerancji, w wieku przedszkolnym, a nawet wczesnoszkolnym. Najważniejsze alergeny mleka to kazeina oraz alfa- i beta-laktoglobuliny. Ze względu na krzyżowość reakcji pomiędzy gatunkami mleka innych ssaków kopytnych, u osób uczulonych na alergeny mleka nie zaleca się ich spożywania. Oprócz mleka w czystej postaci, alergeny występują w formie przetworów, jak lody, ciastka, słodycze. Dodatki mleka spotyka się też w majonezie, sosach sałatkowych, kaszkach instant, purée ziemniaczanym, margarynie, naleśnikach, pierogach, zupach w proszku, potrawach w słoikach i puszkach, gotowych daniach rybnych, pieczywie (dodatek serwatki o minimalnym działaniu alergizującym). Mleko dodaje się też do wędlin i pasztetów. Znajduje się w potrawach panierowanych, odżywkach dla sportowców, a także w niektórych lekach. U najmłodszych dzieci uczulonych na białka mleka może wywoływać gwałtowne objawy uogólnionej reakcji alergicznej aż do pełnoobjawowego wstrząsu anafilaktycznego. </text:span></text:p>
          <text:p text:style-name="P34"/>
        </text:list-item>
        <text:list-item>
          <text:p text:style-name="P35"><text:soft-page-break/><text:span text:style-name="Strong_20_Emphasis"><text:span text:style-name="T15">ORZECHY</text:span></text:span><text:span text:style-name="T15"><text:line-break/>Właściwości uczulające mają wszystkie orzechy rosnące na drzewach, czyli orzechy nerkowca, orzechy laskowe i włoskie oraz należące do pokrewnej grupy produktów: migdały i orzeszki piniowe. Poza czystą postacią, orzechy te mogą występować w takich produktach jak pieczywo, wyroby cukiernicze, lody, marcepan, oliwy orzechowe, desery mleczne, kremy czekoladowe, słodycze, dania kuchni azjatyckiej, czekolada i wyroby czekoladopodobne. Potencjał alergizujący wymienionych gatunków jest mniejszy niż orzechów ziemnych. </text:span></text:p>
          <text:p text:style-name="P34"/>
        </text:list-item>
        <text:list-item>
          <text:p text:style-name="P35"><text:span text:style-name="Strong_20_Emphasis"><text:span text:style-name="T15">SELER</text:span></text:span><text:span text:style-name="T15"><text:line-break/>Spośród warzyw seler jest rośliną najczęściej wywołującą reakcje alergiczne. Właściwości alergizujące posiadają wszystkie jego części – korzeń, liście, łodyga oraz nasiona. Poza czystą postacią, seler może występować w sałatkach, przetworzonych produktach mięsnych, również mrożonych, gotowych zupach, kostkach rosołowych, pasztetach, przyprawach warzywnych<text:line-break/>w proszku. </text:span></text:p>
          <text:p text:style-name="P34"/>
        </text:list-item>
        <text:list-item>
          <text:p text:style-name="P35"><text:span text:style-name="Strong_20_Emphasis"><text:span text:style-name="T15">GORCZYCA <text:s/>- MUSZTARDA </text:span></text:span><text:span text:style-name="T15"><text:line-break/>Bez względu na postać – płynną, sproszkowaną, lub w formie ziaren – głównym składnikiem uczulającym zawartym w musztardzie jest gorczyca. Może być obecna także jako dodatek do pieczywa, w potrawach curry, marynatach, produktach mięsnych, sosach sałatkowych, zupach i sosach w proszku. Gorczyca stanowi rzadką przyczynę anafilaksji.</text:span></text:p>
          <text:p text:style-name="P34"/>
        </text:list-item>
        <text:list-item>
          <text:p text:style-name="P35"><text:span text:style-name="Strong_20_Emphasis"><text:span text:style-name="T15">ZIARNA SEZAMU</text:span></text:span><text:span text:style-name="T15"><text:line-break/>Sezam jest głównym składnikiem pasty wegetariańskiej hummus i masła sezamowego tahini. Występuje również w pasztetach wegetariańskich, pieczywie (posypanym ziarnami sezamu), kremach, ciastkach, lodach, słodyczach. Rzadko, ale może być przyczyną ciężkich reakcji anafilaktycznych. </text:span></text:p>
          <text:p text:style-name="P34"/>
        </text:list-item>
        <text:list-item>
          <text:p text:style-name="P41"><text:span text:style-name="Strong_20_Emphasis"><text:span text:style-name="T16">DWUTLENEK SIARKI</text:span></text:span><text:span text:style-name="Strong_20_Emphasis"><text:span text:style-name="T50"> </text:span></text:span><text:span text:style-name="Strong_20_Emphasis"><text:span text:style-name="T17">(siarczyny, E 220-E 227)</text:span></text:span><text:span text:style-name="T17"><text:line-break/>Niezwykle rzadko stanowi przyczynę uogólnionej reakcji alergicznej. Dodawany jest do żywności jako konserwant, chroniący przed wilgocią i pleśnią np. do suszonych i kandyzowanych owoców. Obecny jest też w produktach mięsnych i napojach gazowanych, a także w winie i piwie. Dwutlenkiem siarki konserwuje się również warzywa i owoce, aby nie ulegały utlenieniu<text:line-break/>(nie ciemniały). Objawy uogólnionej reakcji alergicznej najczęściej mają postać skurczu oskrzeli lub wstrząsu anafilaktycznego.</text:span></text:p>
        </text:list-item>
      </text:list>
      <text:p text:style-name="P42"/>
      <text:p text:style-name="P42"/>
      <text:p text:style-name="P42"><text:soft-page-break/></text:p>
      <text:p text:style-name="P42"/>
      <text:list xml:id="list36208738" text:continue-numbering="true" text:style-name="L3">
        <text:list-item>
          <text:p text:style-name="P35"><text:span text:style-name="Strong_20_Emphasis"><text:span text:style-name="T15">ŁUBIN</text:span></text:span><text:span text:style-name="T15"><text:line-break/>Roślina strączkowa, stosunkowo niedawno odkryta jako produkt o dużym potencjale alergizującym. Alergeny łubinu, są bardzo zbliżone do tych występujących w orzeszkach ziemnych. U części osób uczulenie na łubin w testach skórnych może wynikać właśnie z krzyżowej alergii na orzechy arachidowe. Od 1990 roku łubin dodaje się do różnych gatunków mąki, stosuje jako zamiennik soi w produktach wegetariańskich lub składnik niektórych batonów energetycznych dla sportowców. Niezwykle rzadko, ale może wywołać reakcje alergiczne głównie z objawami ze strony układu oddechowego. </text:span></text:p>
        </text:list-item>
        <text:list-item>
          <text:p text:style-name="P35"><text:span text:style-name="Strong_20_Emphasis"><text:span text:style-name="T15">MIĘCZAKI</text:span></text:span><text:span text:style-name="T15"><text:line-break/>Małże, kalmary, ślimaki, ostrygi, ośmiornice i trąbiki należą do produktów o dużym potencjale alergizującym. Mięczaki, poza odrębnym daniem, występują także w potrawkach rybnych,<text:line-break/>w paluszkach surimi, jako składnik sosu ostrygowego. W Polsce spożycie tej grupy produktów jest relatywnie rzadkie. U osób uczulonych spożycie nawet minimalnej ilości może wywołać gwałtowną, potencjalnie zagrażającą życiu reakcję alergiczną. </text:span></text:p>
        </text:list-item>
      </text:list>
      <text:p text:style-name="P31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omic Sans MS" svg:font-family="'Comic Sans MS'"/>
    <style:font-face style:name="Courier New" svg:font-family="'Courier New'"/>
    <style:font-face style:name="times new roman" svg:font-family="'times new roman', times"/>
    <style:font-face style:name="SimSun1" svg:font-family="SimSun, 'Arial Unicode MS'" style:font-family-generic="roman"/>
    <style:font-face style:name="Arial3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parent-style-name="Standard" style:default-outline-level="" style:list-style-name="">
      <style:paragraph-properties fo:margin="100%" fo:margin-left="0cm" fo:margin-right="0cm" fo:margin-top="0cm" fo:margin-bottom="0.353cm" fo:text-indent="0cm" style:auto-text-indent="false"/>
    </style:style>
    <style:style style:name="Bez_20_odstępów5" style:display-name="Bez odstępów5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rebuchet MS" style:font-name-asian="SimSun" style:language-asian="zh" style:country-asian="CN" style:font-name-complex="Trebuchet MS1" style:font-size-complex="10pt" style:language-complex="hi" style:country-complex="IN" fo:hyphenate="false" fo:hyphenation-remain-char-count="2" fo:hyphenation-push-char-count="2"/>
    </style:style>
    <style:style style:name="Bez_20_odstępów4" style:display-name="Bez odstępów4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rebuchet MS" style:font-name-asian="SimSun" style:language-asian="zh" style:country-asian="CN" style:font-name-complex="Trebuchet MS1" style:font-size-complex="10pt" style:language-complex="hi" style:country-complex="IN" fo:hyphenate="false" fo:hyphenation-remain-char-count="2" fo:hyphenation-push-char-count="2"/>
    </style:style>
    <style:style style:name="Bez_20_odstępów" style:display-name="Bez odstępów" style:family="paragraph" style:parent-style-name="Standard">
      <style:paragraph-properties fo:margin="100%" fo:margin-left="0cm" fo:margin-right="0cm" fo:margin-top="0cm" fo:margin-bottom="0.353cm" fo:line-height="115%" fo:text-indent="0cm" style:auto-text-indent="false">
        <style:tab-stops>
          <style:tab-stop style:position="1.249cm"/>
        </style:tab-stops>
      </style:paragraph-properties>
      <style:text-properties fo:color="#000000" fo:language="pl" fo:country="PL" style:font-name-asian="SimSun1"/>
    </style:style>
    <style:style style:name="Bez_20_odstępów1" style:display-name="Bez odstępów1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rebuchet MS" style:font-name-asian="SimSun" style:language-asian="zh" style:country-asian="CN" style:font-name-complex="Trebuchet MS1" style:font-size-complex="10pt" style:language-complex="hi" style:country-complex="IN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6T19:02:27.32</meta:creation-date>
    <dc:date>2016-10-20T16:03:22.50</dc:date>
    <meta:editing-duration>PT3H55M16S</meta:editing-duration>
    <meta:editing-cycles>25</meta:editing-cycles>
    <meta:generator>OpenOffice/4.1.0$Win32 OpenOffice.org_project/410m18$Build-9764</meta:generator>
    <meta:print-date>2015-10-24T19:32:44.15</meta:print-date>
    <meta:document-statistic meta:table-count="0" meta:image-count="0" meta:object-count="0" meta:page-count="5" meta:paragraph-count="22" meta:word-count="1317" meta:character-count="9905"/>
  </office:meta>
</office:document-meta>
</file>